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CB7AB54AF7F2E73B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092586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36f288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0df010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0e73a8" style:font-size-asian="11pt" style:font-weight-asian="normal" style:font-name-complex="Verdana" style:font-size-complex="11pt" style:font-weight-complex="normal"/>
    </style:style>
    <style:style style:name="T19" style:family="text">
      <style:text-properties officeooo:rsid="000f51bc"/>
    </style:style>
    <style:style style:name="T20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1" style:family="text">
      <style:text-properties style:text-underline-style="none" fo:font-weight="bold" officeooo:rsid="001eb491" style:font-weight-asian="bold" style:font-weight-complex="bold"/>
    </style:style>
    <style:style style:name="T22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Ley – Exp</text:span><text:span text:style-name="T5">te.</text:span><text:span text:style-name="T2"> </text:span><text:span text:style-name="T10">Nº </text:span><text:span text:style-name="T11">3</text:span><text:span text:style-name="T18">0966</text:span><text:span text:style-name="T17"> </text:span><text:span text:style-name="T11"><text:s/></text:span><text:span text:style-name="T12">CD-</text:span><text:span text:style-name="T18">PRO</text:span><text:span text:style-name="T13">;</text:span><text:span text:style-name="T14"> </text:span><text:span text:style-name="T16">de</text:span><text:span text:style-name="T18">l Diputado Sergio Mas Varela, </text:span><text:span text:style-name="T15">por el cual se </text:span><text:span text:style-name="T18">eximen de forma excepcional y transitoriamente de tributos provinciales a los vecinos de calle Laprida 972 de la ciudad de Rosario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9">esta Comisión ha resuelto su aprobación</text:span><text:span text:style-name="T6">.</text:span></text:p>
      <text:p text:style-name="P5"/>
      <text:p text:style-name="P5"><draw:frame draw:style-name="fr2" draw:name="Imagen2" text:anchor-type="paragraph" svg:x="13.601cm" svg:y="23.841cm" svg:width="2.071cm" svg:height="1.231cm" draw:z-index="1"><draw:image xlink:href="Pictures/1000000000000123000000ADCB7AB54AF7F2E73B.jpg" xlink:type="simple" xlink:show="embed" xlink:actuate="onLoad"/></draw:frame>Sala de la Comisión, <text:span text:style-name="T19">28 de setiembre de 2017</text:span></text:p>
      <text:p text:style-name="P5"/>
      <text:p text:style-name="P8"/>
      <text:p text:style-name="P4"><text:span text:style-name="T20">FIRMANTES</text:span><text:span text:style-name="T21">: GALDEANO – MAS VARELA – GARCIA – BENAS – BLANCO – PALO OLIVER – <text:s text:c="2"/>CAVALLERO – <text:s/>BUSATTO - 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8T12:27:33.555783827</dc:date>
    <meta:print-date>2017-05-31T08:49:56.646069165</meta:print-date>
    <meta:editing-cycles>41</meta:editing-cycles>
    <meta:editing-duration>PT1H24M7S</meta:editing-duration>
    <meta:generator>LibreOffice/5.0.6.2$Linux_x86 LibreOffice_project/00m0$Build-2</meta:generator>
    <meta:document-statistic meta:table-count="0" meta:image-count="2" meta:object-count="0" meta:page-count="1" meta:paragraph-count="6" meta:word-count="112" meta:character-count="706" meta:non-whitespace-character-count="581"/>
  </office:meta>
</office:document-meta>
</file>